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ouglas Guptill</presentation:footer-decl>
      <presentation:date-time-decl presentation:name="dtd1" presentation:source="fixed">sopale_nested</presentation:date-time-decl>
      <draw:page draw:name="page1" draw:style-name="dp1" draw:master-page-name="Default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pale_nested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version history</text:p>
              </text:list-item>
              <text:list-item>
                <text:p>recent feature additions</text:p>
              </text:list-item>
              <text:list-item>
                <text:p>multi-nest and its switches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pale<text:line-break/>versions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 xml:id="id3" text:id="id3">sopale</text:p>
                <text:list>
                  <text:list-item>
                    <text:p xml:id="id4" text:id="id4">1995</text:p>
                  </text:list-item>
                </text:list>
              </text:list-item>
              <text:list-item>
                <text:p xml:id="id5" text:id="id5">sopale_nested</text:p>
                <text:list>
                  <text:list-item>
                    <text:p xml:id="id6" text:id="id6">begun 2007</text:p>
                  </text:list-item>
                </text:list>
              </text:list-item>
              <text:list-item>
                <text:p xml:id="id7" text:id="id7">sopale_nested 2009-07-26_29</text:p>
                <text:list>
                  <text:list-item>
                    <text:p xml:id="id8" text:id="id8">evolved 2009 -&gt; 2011</text:p>
                  </text:list-item>
                </text:list>
              </text:list-item>
              <text:list-item>
                <text:p xml:id="id9" text:id="id9">sopale_nested 2011-12-01</text:p>
                <text:list>
                  <text:list-item>
                    <text:p xml:id="id10" text:id="id10">Fall 2011</text:p>
                  </text:list-item>
                </text:list>
              </text:list-item>
              <text:list-item>
                <text:p xml:id="id11" text:id="id11">sopale_nested 2012-06-08</text:p>
                <text:list>
                  <text:list-item>
                    <text:p xml:id="id12" text:id="id12">Summer 2012 (multi nest)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 xml:id="id13" draw:id="id13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sopale_nested<text:line-break/>version 2011-12-01<text:line-break/>features</text:p>
          </draw:text-box>
        </draw:frame>
        <draw:frame presentation:style-name="pr4" draw:layer="layout" svg:width="24.639cm" svg:height="10.293cm" svg:x="1.4cm" svg:y="6.8cm" presentation:class="outline" presentation:user-transformed="true">
          <draw:text-box>
            <text:list text:style-name="L2">
              <text:list-item>
                <text:p xml:id="id14" text:id="id14">boundary condition type 301</text:p>
              </text:list-item>
              <text:list-item>
                <text:p xml:id="id15" text:id="id15">thermal material change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 xml:id="id16" draw:id="id16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sopale_nested<text:line-break/> version 2012-06-08<text:line-break/>motivations</text:p>
          </draw:text-box>
        </draw:frame>
        <draw:frame presentation:style-name="pr4" draw:layer="layout" svg:width="24.639cm" svg:height="11.493cm" svg:x="1.4cm" svg:y="5.6cm" presentation:class="outline" presentation:user-transformed="true">
          <draw:text-box>
            <text:list text:style-name="L2">
              <text:list-item>
                <text:p xml:id="id17" text:id="id17">Initial discussions in August 2011</text:p>
              </text:list-item>
              <text:list-item>
                <text:p xml:id="id18" text:id="id18">After model has run a significant number of time steps, want to:</text:p>
              </text:list-item>
              <text:list-item>
                <text:p xml:id="id19" text:id="id19">1) create a new nest <text:s/></text:p>
              </text:list-item>
              <text:list-item>
                <text:p xml:id="id20" text:id="id20">2) move the nest</text:p>
              </text:list-item>
              <text:list-item>
                <text:p xml:id="id21" text:id="id21">The code internals were hard-coded to 1 nest only, and there was no possibility of adding, removing, or changing, that nest on a restart. <text:s/>So a re-design was required. <text:s/>Not of the calculations, but of the organization of them.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 xml:id="id22" draw:id="id22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sopale_nested<text:line-break/> version 2012-06-08<text:line-break/>while re-designing...1</text:p>
          </draw:text-box>
        </draw:frame>
        <draw:frame presentation:style-name="pr4" draw:layer="layout" svg:width="24.639cm" svg:height="11.493cm" svg:x="1.4cm" svg:y="5.6cm" presentation:class="outline" presentation:user-transformed="true">
          <draw:text-box>
            <text:list text:style-name="L2">
              <text:list-item>
                <text:p xml:id="id23" text:id="id23">Why not more than one nest?</text:p>
                <text:list>
                  <text:list-item>
                    <text:p xml:id="id24" text:id="id24">[nested]</text:p>
                  </text:list-item>
                  <text:list-item>
                    <text:p xml:id="id25" text:id="id25">nest_left <text:s/>nest_right <text:s/>nest_top <text:s/>nest_bottom</text:p>
                  </text:list-item>
                  <text:list-item>
                    <text:p xml:id="id26" text:id="id26">x_ratio <text:s/>y_ratio</text:p>
                  </text:list-item>
                  <text:list-item>
                    <text:p xml:id="id27" text:id="id27">...second nest definition</text:p>
                  </text:list-item>
                  <text:list-item>
                    <text:p xml:id="id28" text:id="id28">...third nest definition</text:p>
                  </text:list-item>
                  <text:list-item>
                    <text:p xml:id="id29" text:id="id29">[end] <text:s text:c="2"/>&lt;---- NEW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 xml:id="id30" draw:id="id30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sopale_nested<text:line-break/> version 2012-06-08<text:line-break/>while re-designing...2</text:p>
          </draw:text-box>
        </draw:frame>
        <draw:frame presentation:style-name="pr4" draw:layer="layout" svg:width="24.639cm" svg:height="11.493cm" svg:x="1.4cm" svg:y="5.6cm" presentation:class="outline" presentation:user-transformed="true">
          <draw:text-box>
            <text:list text:style-name="L2">
              <text:list-item>
                <text:p xml:id="id31" text:id="id31">Why not make the array sizes dynamic, so only one build would be required. <text:s/>Separate builds for each grid size (eulerian, lagrangian) are a pain.</text:p>
                <text:list>
                  <text:list-item>
                    <text:p xml:id="id32" text:id="id32">inject_per_cell <text:s text:c="4"/>0/? <text:s text:c="3"/>&lt;--- Initial allocation: how many lags per cell</text:p>
                  </text:list-item>
                  <text:list-item>
                    <text:p xml:id="id33" text:id="id33">inject_increment <text:s text:c="3"/>4/? <text:s text:c="2"/>&lt;--- when increasing: how many lags per cell</text:p>
                  </text:list-item>
                </text:list>
              </text:list-item>
              <text:list-item>
                <text:p xml:id="id34" text:id="id34">The requirement that the nest bottom be on the same row as nbzeremesh has been irksome; and is incompatible with the goal of multiple nests. <text:s/>Want to remove that requirement.</text:p>
              </text:list-item>
              <text:list-item>
                <text:p xml:id="id35" text:id="id35">Why not experiment with another matrix solver, e.g. MUMPS. <text:s/>MUMPS is a parallel solver, and might run faster than the current solver (blkfct), which is serial.</text:p>
              </text:list-item>
            </text:list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 xml:id="id36" draw:id="id36">
        <draw:frame presentation:style-name="pr1" draw:layer="layout" svg:width="25.199cm" svg:height="5.209cm" svg:x="1.4cm" svg:y="-0.014cm" presentation:class="title" presentation:user-transformed="true">
          <draw:text-box>
            <text:p>sopale_nested<text:line-break/>version 2012-06-08<text:line-break/>Spring 2012 additions</text:p>
          </draw:text-box>
        </draw:frame>
        <draw:frame presentation:style-name="pr4" draw:layer="layout" svg:width="24.639cm" svg:height="12.8cm" svg:x="1.4cm" svg:y="5.8cm" presentation:class="outline" presentation:user-transformed="true">
          <draw:text-box>
            <text:list text:style-name="L2">
              <text:list-item>
                <text:p xml:id="id37" text:id="id37">separate velocity calculation for material changes. <text:s/>To avoid spikes in the pressure.</text:p>
                <text:list>
                  <text:list-item>
                    <text:p xml:id="id38" text:id="id38">matchange_vel_calc <text:s text:c="6"/>yes/no</text:p>
                  </text:list-item>
                </text:list>
              </text:list-item>
              <text:list-item>
                <text:p xml:id="id39" text:id="id39">Some mechanical loop calculations, that are independant of iteration number, were being repeated in each iteration. <text:s/>Move them to the top of the loop; speed up. <text:s/>This required changes to the boundary condition code, which assumed that said calculations were repeated each iteration.</text:p>
                <text:list>
                  <text:list-item>
                    <text:p xml:id="id40" text:id="id40">compute_mech_rhs_each_iteration <text:s text:c="4"/>yes/no</text:p>
                  </text:list-item>
                  <text:list-item>
                    <text:p xml:id="id41" text:id="id41">bc_mech_set <text:s text:c="3"/>yes/no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 xml:id="id42" draw:id="id42">
        <draw:frame presentation:style-name="pr1" draw:layer="layout" svg:width="25.199cm" svg:height="5.209cm" svg:x="1.4cm" svg:y="-0.014cm" presentation:class="title" presentation:user-transformed="true">
          <draw:text-box>
            <text:p>sopale_nested<text:line-break/>version 2012-06-08<text:line-break/>new switches...1</text:p>
          </draw:text-box>
        </draw:frame>
        <draw:frame presentation:style-name="pr2" draw:layer="layout" svg:width="24.639cm" svg:height="12.18cm" svg:x="1.361cm" svg:y="5.62cm" presentation:class="outline" presentation:user-transformed="true">
          <draw:text-box>
            <text:list text:style-name="L2">
              <text:list-item>
                <text:p xml:id="id43" text:id="id43">bc_corners_twice <text:s text:c="3"/>yes/no</text:p>
              </text:list-item>
              <text:list-item>
                <text:p xml:id="id44" text:id="id44">bc_top_nest_mech <text:s text:c="2"/>yes/no</text:p>
              </text:list-item>
              <text:list-item>
                <text:p xml:id="id45" text:id="id45">bc_top_nest_ther <text:s text:c="3"/>yes/no</text:p>
              </text:list-item>
              <text:list-item>
                <text:p xml:id="id46" text:id="id46">compute_plithon_version <text:s text:c="2"/>dec2011/jun2012</text:p>
              </text:list-item>
            </text:list>
          </draw:text-box>
        </draw:frame>
        <anim:par presentation:node-type="timing-root">
          <anim:par smil:begin="id4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 xml:id="id47" draw:id="id47">
        <draw:frame presentation:style-name="pr1" draw:layer="layout" svg:width="25.199cm" svg:height="5.209cm" svg:x="1.4cm" svg:y="-0.014cm" presentation:class="title" presentation:user-transformed="true">
          <draw:text-box>
            <text:p>sopale_nested<text:line-break/>version 2012-06-08<text:line-break/>new switches...2</text:p>
          </draw:text-box>
        </draw:frame>
        <draw:frame presentation:style-name="pr2" draw:layer="layout" svg:width="24.639cm" svg:height="11.494cm" svg:x="1.4cm" svg:y="5.6cm" presentation:class="outline" presentation:user-transformed="true">
          <draw:text-box>
            <text:list text:style-name="L2">
              <text:list-item>
                <text:p xml:id="id48" text:id="id48">lags_to_nest</text:p>
                <text:list>
                  <text:list-item>
                    <text:p xml:id="id49" text:id="id49">not new, but will have default</text:p>
                  </text:list-item>
                </text:list>
              </text:list-item>
              <text:list-item>
                <text:p xml:id="id50" text:id="id50">lags_from_nest</text:p>
                <text:list>
                  <text:list-item>
                    <text:p xml:id="id51" text:id="id51">not new, but will have default</text:p>
                  </text:list-item>
                  <text:list-item>
                    <text:p xml:id="id52" text:id="id52">code changes underway</text:p>
                  </text:list-item>
                </text:list>
              </text:list-item>
              <text:list-item>
                <text:p xml:id="id53" text:id="id53">write_combined_eulerian_grid <text:s text:c="4"/>yes/no</text:p>
              </text:list-item>
              <text:list-item>
                <text:p xml:id="id54" text:id="id54">replace_nest <text:s text:c="6"/>before_ALE/after_ALE</text:p>
                <text:list>
                  <text:list-item>
                    <text:p xml:id="id55" text:id="id55">experimental</text:p>
                  </text:list-item>
                </text:list>
              </text:list-item>
            </text:list>
          </draw:text-box>
        </draw:frame>
        <anim:par presentation:node-type="timing-root">
          <anim:par smil:begin="id4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 xml:id="id56" draw:id="id56">
        <draw:frame presentation:style-name="pr1" draw:layer="layout" svg:width="25.199cm" svg:height="5.209cm" svg:x="1.4cm" svg:y="-0.014cm" presentation:class="title" presentation:user-transformed="true">
          <draw:text-box>
            <text:p>sopale_nested<text:line-break/>version 2012-06-08<text:line-break/>switches to be removed...1</text:p>
          </draw:text-box>
        </draw:frame>
        <draw:frame presentation:style-name="pr2" draw:layer="layout" svg:width="24.639cm" svg:height="11.094cm" svg:x="1.4cm" svg:y="6cm" presentation:class="outline" presentation:user-transformed="true">
          <draw:text-box>
            <text:list text:style-name="L2">
              <text:list-item>
                <text:p xml:id="id57" text:id="id57">eulerian_recolor_calc</text:p>
              </text:list-item>
              <text:list-item>
                <text:p xml:id="id58" text:id="id58">eulerian_recolor_compare</text:p>
              </text:list-item>
              <text:list-item>
                <text:p xml:id="id59" text:id="id59">eulerian_recolor_mod_1</text:p>
              </text:list-item>
              <text:list-item>
                <text:p xml:id="id60" text:id="id60">eulerian_recolor_mod_2</text:p>
              </text:list-item>
              <text:list-item>
                <text:p xml:id="id61" text:id="id61">sediment_recolor_fix</text:p>
              </text:list-item>
            </text:list>
          </draw:text-box>
        </draw:frame>
        <anim:par presentation:node-type="timing-root">
          <anim:par smil:begin="id5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 xml:id="id62" draw:id="id62">
        <draw:frame presentation:style-name="pr1" draw:layer="layout" svg:width="25.199cm" svg:height="5.209cm" svg:x="1.4cm" svg:y="-0.014cm" presentation:class="title" presentation:user-transformed="true">
          <draw:text-box>
            <text:p>sopale_nested<text:line-break/>version 2012-06-08<text:line-break/>switches to be removed...2</text:p>
          </draw:text-box>
        </draw:frame>
        <draw:frame presentation:style-name="pr2" draw:layer="layout" svg:width="24.639cm" svg:height="11.094cm" svg:x="1.4cm" svg:y="6cm" presentation:class="outline" presentation:user-transformed="true">
          <draw:text-box>
            <text:list text:style-name="L2">
              <text:list-item>
                <text:p xml:id="id63" text:id="id63">which_interp</text:p>
              </text:list-item>
              <text:list-item>
                <text:p xml:id="id64" text:id="id64">which_lagstoeul</text:p>
              </text:list-item>
              <text:list-item>
                <text:p xml:id="id65" text:id="id65">which_make_weighted_density</text:p>
              </text:list-item>
            </text:list>
          </draw:text-box>
        </draw:frame>
        <anim:par presentation:node-type="timing-root">
          <anim:par smil:begin="id6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 xml:id="id66" draw:id="id66">
        <draw:frame presentation:style-name="pr1" draw:layer="layout" svg:width="25.199cm" svg:height="3.506cm" svg:x="1.4cm" svg:y="0.837cm" presentation:class="title">
          <draw:text-box>
            <text:p>sopale_nested<text:line-break/>user guid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67" text:id="id67">Still formatted for the 6 separate files</text:p>
              </text:list-item>
              <text:list-item>
                <text:p xml:id="id68" text:id="id68">Content upgrade underway. <text:s/>See top 2 switches for an example of the upgrade.</text:p>
              </text:list-item>
            </text:list>
          </draw:text-box>
        </draw:frame>
        <anim:par presentation:node-type="timing-root">
          <anim:par smil:begin="id6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unifont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unifont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8T08:05:32</meta:creation-date>
    <dc:date>2012-10-31T10:17:45</dc:date>
    <meta:editing-duration>PT4H26M44S</meta:editing-duration>
    <meta:editing-cycles>74</meta:editing-cycles>
    <meta:generator>LibreOffice/3.5$Linux_X86_64 LibreOffice_project/350m1$Build-2</meta:generator>
    <meta:document-statistic meta:object-count="69"/>
  </office:meta>
</office:document-meta>
</file>